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Bbm F#-G# (x2) [Riff] [Riff] (Bbm-C#)</text:p>
      <text:p/>
      <text:p><text:s text:c="6"/>[Couplet] (D# D# Gm Gm x2) - F# <text:s/>F#</text:p>
      <text:p><text:span text:style-name="Measure_20__23_1">Rue</text:span> déserte, dernière <text:span text:style-name="Measure_20__23_2">ci</text:span>garette <text:s text:c="3"/>Bbm Bbm</text:p>
      <text:p>Plus rien <text:span text:style-name="Measure_20__23_1">ne</text:span> bou<text:span text:style-name="Measure_20__23_2">ge</text:span> <text:s text:c="16"/>F# <text:s/>D#m</text:p>
      <text:p><text:span text:style-name="Measure_20__23_1">Juste</text:span> un bar éclaire <text:span text:style-name="Measure_20__23_2">le</text:span> trottoir <text:s text:c="2"/>F <text:s/>F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Bbm <text:s text:c="3"/>F#</text:p>
      <text:p><text:s text:c="31"/>D#m-G# (Bb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Bbm-C#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